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text-shadow="1pt 1pt" style:text-underline-style="solid" style:text-underline-width="auto" style:text-underline-color="font-color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text-shadow="1pt 1pt"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499cm" svg:height="0.999cm" svg:x="2.5cm" svg:y="4.7cm" svg:viewBox="0 0 2500 1000" draw:points="0,0 2000,0 2500,500 2000,1000 0,1000">
          <text:p text:style-name="P1">n:T</text:p>
        </draw:polygon>
        <draw:polygon draw:style-name="gr1" draw:text-style-name="P1" draw:layer="layout" svg:width="2.499cm" svg:height="0.999cm" svg:x="2.5cm" svg:y="7cm" svg:viewBox="0 0 2500 1000" draw:points="0,0 625,0 2500,0 1875,500 2500,1000 0,1000">
          <text:p text:style-name="P1">n:T</text:p>
        </draw:polygon>
        <draw:polygon draw:style-name="gr1" draw:text-style-name="P1" draw:layer="layout" svg:width="2.299cm" svg:height="0.999cm" svg:x="12cm" svg:y="4.7cm" svg:viewBox="0 0 2300 1000" draw:points="0,0 2300,0 2300,1000 0,1000">
          <text:p text:style-name="P1">n</text:p>
        </draw:polygon>
        <draw:custom-shape draw:style-name="gr2" draw:text-style-name="P1" draw:layer="layout" svg:width="2.3cm" svg:height="1cm" svg:x="12cm" svg:y="7.1cm">
          <text:p text:style-name="P1">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3.004cm" svg:height="0.963cm" svg:x="8.5cm" svg:y="1.91cm">
          <draw:text-box>
            <text:p text:style-name="P2"><text:span text:style-name="T1">Процесс</text:span></text:p>
          </draw:text-box>
        </draw:frame>
        <draw:frame draw:style-name="gr3" draw:layer="layout" svg:width="4.625cm" svg:height="0.963cm" svg:x="1.8cm" svg:y="3cm">
          <draw:text-box>
            <text:p>Типы вершин:</text:p>
          </draw:text-box>
        </draw:frame>
        <draw:frame draw:style-name="gr4" draw:layer="layout" svg:width="1cm" svg:height="0.963cm" svg:x="1.2cm" svg:y="4.7cm">
          <draw:text-box>
            <text:p>1</text:p>
          </draw:text-box>
        </draw:frame>
        <draw:frame draw:style-name="gr4" draw:layer="layout" svg:width="1cm" svg:height="0.963cm" svg:x="1.2cm" svg:y="7.001cm">
          <draw:text-box>
            <text:p>2</text:p>
          </draw:text-box>
        </draw:frame>
        <draw:frame draw:style-name="gr4" draw:layer="layout" svg:width="1cm" svg:height="0.963cm" svg:x="11cm" svg:y="4.701cm">
          <draw:text-box>
            <text:p>3</text:p>
          </draw:text-box>
        </draw:frame>
        <draw:frame draw:style-name="gr4" draw:layer="layout" svg:width="1cm" svg:height="0.963cm" svg:x="11cm" svg:y="7.101cm">
          <draw:text-box>
            <text:p>4</text:p>
          </draw:text-box>
        </draw:frame>
        <draw:frame draw:style-name="gr5" draw:layer="layout" svg:width="3.292cm" svg:height="0.963cm" svg:x="1.801cm" svg:y="9.401cm">
          <draw:text-box>
            <text:p>Типы дуг:</text:p>
          </draw:text-box>
        </draw:frame>
        <draw:frame draw:style-name="gr3" draw:layer="layout" svg:width="11.31cm" svg:height="0.963cm" svg:x="4.801cm" svg:y="10.401cm">
          <draw:text-box>
            <text:p>для обозначения потока управления</text:p>
          </draw:text-box>
        </draw:frame>
        <draw:frame draw:style-name="gr3" xml:id="id2" draw:id="id2" draw:layer="layout" svg:width="0.853cm" svg:height="0.963cm" svg:x="5.5cm" svg:y="12.664cm">
          <draw:text-box>
            <text:p>n</text:p>
          </draw:text-box>
        </draw:frame>
        <draw:connector draw:style-name="gr6" draw:text-style-name="P1" draw:layer="layout" draw:type="line" svg:x1="4.1cm" svg:y1="13cm" svg:x2="5.5cm" svg:y2="13.145cm" draw:start-shape="id1" draw:start-glue-point="1" draw:end-shape="id2" draw:end-glue-point="3" svg:d="m4100 13000 1400 145" svg:viewBox="0 0 1401 146">
          <text:p/>
        </draw:connector>
        <draw:connector draw:style-name="gr7" draw:text-style-name="P1" draw:layer="layout" draw:type="line" svg:x1="6.353cm" svg:y1="13.145cm" svg:x2="8.1cm" svg:y2="13cm" draw:start-shape="id2" draw:start-glue-point="1" draw:end-shape="id3" draw:end-glue-point="3" svg:d="m6353 13145 1747-145" svg:viewBox="0 0 1748 146">
          <text:p/>
        </draw:connector>
        <draw:custom-shape draw:style-name="gr8" draw:text-style-name="P1" xml:id="id1" draw:id="id1" draw:layer="layout" svg:width="2cm" svg:height="1cm" svg:x="2.1cm" svg:y="12.5cm">
          <text:p text:style-name="P1">1,2</text:p>
          <draw:enhanced-geometry svg:viewBox="0 0 21600 21600" draw:type="rectangle" draw:enhanced-path="M 0 0 L 21600 0 21600 21600 0 21600 0 0 Z N"/>
        </draw:custom-shape>
        <draw:custom-shape draw:style-name="gr8" draw:text-style-name="P1" xml:id="id3" draw:id="id3" draw:layer="layout" svg:width="2cm" svg:height="1cm" svg:x="8.1cm" svg:y="12.5cm">
          <text:p text:style-name="P1">3,4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line" svg:x1="4.2cm" svg:y1="17.301cm" svg:x2="6.19cm" svg:y2="16.974cm" draw:start-shape="id4" draw:start-glue-point="1" draw:end-shape="id5" draw:end-glue-point="2" svg:d="m4200 17301 1990-327" svg:viewBox="0 0 1991 328">
          <text:p/>
        </draw:connector>
        <draw:connector draw:style-name="gr7" draw:text-style-name="P1" xml:id="id5" draw:id="id5" draw:layer="layout" draw:type="line" svg:x1="6.19cm" svg:y1="16.974cm" svg:x2="8.2cm" svg:y2="17.3cm" draw:end-shape="id6" draw:end-glue-point="3" svg:d="m6190 16974 2010 326" svg:viewBox="0 0 2011 327">
          <text:p/>
        </draw:connector>
        <draw:custom-shape draw:style-name="gr8" draw:text-style-name="P1" xml:id="id4" draw:id="id4" draw:layer="layout" svg:width="2cm" svg:height="1cm" svg:x="2.2cm" svg:y="16.801cm">
          <text:p text:style-name="P1">1,2</text:p>
          <draw:enhanced-geometry svg:viewBox="0 0 21600 21600" draw:type="rectangle" draw:enhanced-path="M 0 0 L 21600 0 21600 21600 0 21600 0 0 Z N"/>
        </draw:custom-shape>
        <draw:custom-shape draw:style-name="gr8" draw:text-style-name="P1" xml:id="id6" draw:id="id6" draw:layer="layout" svg:width="2cm" svg:height="1cm" svg:x="8.2cm" svg:y="16.8cm">
          <text:p text:style-name="P1">3,4</text:p>
          <draw:enhanced-geometry svg:viewBox="0 0 21600 21600" draw:type="rectangle" draw:enhanced-path="M 0 0 L 21600 0 21600 21600 0 21600 0 0 Z N"/>
        </draw:custom-shape>
        <draw:frame draw:style-name="gr3" draw:layer="layout" svg:width="13.101cm" svg:height="0.963cm" svg:x="3.686cm" svg:y="13.837cm">
          <draw:text-box>
            <text:p><text:span text:style-name="T2">1-&gt;(3|4):</text:span> <text:s text:c="3"/>port: Type ! <text:s/>Message -&gt; method; </text:p>
          </draw:text-box>
        </draw:frame>
        <draw:frame draw:style-name="gr3" draw:layer="layout" svg:width="13.109cm" svg:height="0.963cm" svg:x="3.686cm" svg:y="14.738cm">
          <draw:text-box>
            <text:p><text:span text:style-name="T2">2-&gt;(3|4):</text:span> <text:s text:c="3"/>port: Type ? Message -&gt; method; </text:p>
          </draw:text-box>
        </draw:frame>
        <draw:frame draw:style-name="gr3" draw:layer="layout" svg:width="19.281cm" svg:height="0.963cm" svg:x="0.886cm" svg:y="18.137cm">
          <draw:text-box>
            <text:p><text:span text:style-name="T2">1-&gt;(3|4)</text:span>: port: Type ! <text:s/>-&gt; method; или port: Type ! x-&gt;Y | -&gt; method;</text:p>
          </draw:text-box>
        </draw:frame>
        <draw:frame draw:style-name="gr3" draw:layer="layout" svg:width="19.29cm" svg:height="0.963cm" svg:x="0.887cm" svg:y="18.938cm">
          <draw:text-box>
            <text:p><text:span text:style-name="T2">2-&gt;(3|4):</text:span> port: Type ? -&gt; method; или port: Type ! x-&gt;Y | -&gt; method;</text:p>
          </draw:text-box>
        </draw:frame>
        <draw:frame draw:style-name="gr3" xml:id="id8" draw:id="id8" draw:layer="layout" svg:width="0.875cm" svg:height="0.963cm" svg:x="5.6cm" svg:y="20.965cm">
          <draw:text-box>
            <text:p>+</text:p>
          </draw:text-box>
        </draw:frame>
        <draw:connector draw:style-name="gr6" draw:text-style-name="P1" draw:layer="layout" draw:type="line" svg:x1="4.2cm" svg:y1="21.301cm" svg:x2="5.6cm" svg:y2="21.446cm" draw:start-shape="id7" draw:start-glue-point="1" draw:end-shape="id8" draw:end-glue-point="3" svg:d="m4200 21301 1400 145" svg:viewBox="0 0 1401 146">
          <text:p/>
        </draw:connector>
        <draw:connector draw:style-name="gr7" draw:text-style-name="P1" draw:layer="layout" draw:type="line" svg:x1="6.475cm" svg:y1="21.446cm" svg:x2="8.2cm" svg:y2="21.301cm" draw:start-shape="id8" draw:start-glue-point="1" draw:end-shape="id9" draw:end-glue-point="3" svg:d="m6475 21446 1725-145" svg:viewBox="0 0 1726 146">
          <text:p/>
        </draw:connector>
        <draw:custom-shape draw:style-name="gr8" draw:text-style-name="P1" xml:id="id7" draw:id="id7" draw:layer="layout" svg:width="2cm" svg:height="1cm" svg:x="2.2cm" svg:y="20.801cm">
          <text:p text:style-name="P1">3,4</text:p>
          <draw:enhanced-geometry svg:viewBox="0 0 21600 21600" draw:type="rectangle" draw:enhanced-path="M 0 0 L 21600 0 21600 21600 0 21600 0 0 Z N"/>
        </draw:custom-shape>
        <draw:custom-shape draw:style-name="gr8" draw:text-style-name="P1" xml:id="id9" draw:id="id9" draw:layer="layout" svg:width="2cm" svg:height="1cm" svg:x="8.2cm" svg:y="20.801cm">
          <text:p text:style-name="P1">3,4</text:p>
          <draw:enhanced-geometry svg:viewBox="0 0 21600 21600" draw:type="rectangle" draw:enhanced-path="M 0 0 L 21600 0 21600 21600 0 21600 0 0 Z N"/>
        </draw:custom-shape>
        <draw:frame draw:style-name="gr3" draw:layer="layout" svg:width="10.286cm" svg:height="0.963cm" svg:x="4.923cm" svg:y="22.437cm">
          <draw:text-box>
            <text:p><text:span text:style-name="T2">3-&gt;(3|4):</text:span> <text:s text:c="3"/>+method() -&gt; method1; </text:p>
          </draw:text-box>
        </draw:frame>
        <draw:frame draw:style-name="gr3" draw:layer="layout" svg:width="10.269cm" svg:height="0.963cm" svg:x="4.924cm" svg:y="23.238cm">
          <draw:text-box>
            <text:p><text:span text:style-name="T2">4-&gt;(3|4):</text:span> <text:s text:c="5"/>method() -&gt; method1; </text:p>
          </draw:text-box>
        </draw:frame>
        <draw:frame draw:style-name="gr3" xml:id="id11" draw:id="id11" draw:layer="layout" svg:width="0.714cm" svg:height="0.963cm" svg:x="5.7cm" svg:y="24.966cm">
          <draw:text-box>
            <text:p>-</text:p>
          </draw:text-box>
        </draw:frame>
        <draw:connector draw:style-name="gr6" draw:text-style-name="P1" draw:layer="layout" draw:type="line" svg:x1="4.3cm" svg:y1="25.302cm" svg:x2="5.7cm" svg:y2="25.447cm" draw:start-shape="id10" draw:start-glue-point="1" draw:end-shape="id11" draw:end-glue-point="3" svg:d="m4300 25302 1400 145" svg:viewBox="0 0 1401 146">
          <text:p/>
        </draw:connector>
        <draw:connector draw:style-name="gr7" draw:text-style-name="P1" draw:layer="layout" draw:type="line" svg:x1="6.414cm" svg:y1="25.447cm" svg:x2="8.3cm" svg:y2="25.302cm" draw:start-shape="id11" draw:start-glue-point="1" draw:end-shape="id12" draw:end-glue-point="3" svg:d="m6414 25447 1886-145" svg:viewBox="0 0 1887 146">
          <text:p/>
        </draw:connector>
        <draw:custom-shape draw:style-name="gr8" draw:text-style-name="P1" xml:id="id10" draw:id="id10" draw:layer="layout" svg:width="2cm" svg:height="1cm" svg:x="2.3cm" svg:y="24.802cm">
          <text:p text:style-name="P1">3,4</text:p>
          <draw:enhanced-geometry svg:viewBox="0 0 21600 21600" draw:type="rectangle" draw:enhanced-path="M 0 0 L 21600 0 21600 21600 0 21600 0 0 Z N"/>
        </draw:custom-shape>
        <draw:custom-shape draw:style-name="gr8" draw:text-style-name="P1" xml:id="id12" draw:id="id12" draw:layer="layout" svg:width="2cm" svg:height="1cm" svg:x="8.3cm" svg:y="24.802cm">
          <text:p text:style-name="P1">3,4</text:p>
          <draw:enhanced-geometry svg:viewBox="0 0 21600 21600" draw:type="rectangle" draw:enhanced-path="M 0 0 L 21600 0 21600 21600 0 21600 0 0 Z N"/>
        </draw:custom-shape>
        <draw:frame draw:style-name="gr3" draw:layer="layout" svg:width="10.62cm" svg:height="0.963cm" svg:x="5.024cm" svg:y="26.837cm">
          <draw:text-box>
            <text:p><text:span text:style-name="T2">3-&gt;(3|4):</text:span> <text:s text:c="3"/>+method() -&gt; | method1; </text:p>
          </draw:text-box>
        </draw:frame>
        <draw:frame draw:style-name="gr3" draw:layer="layout" svg:width="10.603cm" svg:height="0.963cm" svg:x="5.025cm" svg:y="27.638cm">
          <draw:text-box>
            <text:p><text:span text:style-name="T2">4-&gt;(3|4)</text:span>: <text:s text:c="5"/>method() -&gt; | method1; </text:p>
          </draw:text-box>
        </draw:frame>
        <draw:frame draw:style-name="gr3" draw:text-style-name="P3" draw:layer="layout" svg:width="8.638cm" svg:height="1.361cm" svg:x="10.862cm" svg:y="12.4cm">
          <draw:text-box>
            <text:p><text:span text:style-name="T3">Переход от порта к методу,</text:span></text:p>
            <text:p><text:span text:style-name="T3">если поступило данное сообщение</text:span></text:p>
          </draw:text-box>
        </draw:frame>
        <draw:frame draw:style-name="gr3" draw:text-style-name="P3" draw:layer="layout" svg:width="6.64cm" svg:height="1.361cm" svg:x="10.862cm" svg:y="16.601cm">
          <draw:text-box>
            <text:p><text:span text:style-name="T3">Переход от порта к методу</text:span></text:p>
            <text:p><text:span text:style-name="T3">по умолчанию</text:span></text:p>
          </draw:text-box>
        </draw:frame>
        <draw:frame draw:style-name="gr3" draw:text-style-name="P3" draw:layer="layout" svg:width="8.147cm" svg:height="1.361cm" svg:x="10.862cm" svg:y="20.601cm">
          <draw:text-box>
            <text:p><text:span text:style-name="T3">Переход от метода к методу,</text:span></text:p>
            <text:p><text:span text:style-name="T3">если метод завершился успешно</text:span></text:p>
          </draw:text-box>
        </draw:frame>
        <draw:frame draw:style-name="gr3" draw:text-style-name="P3" draw:layer="layout" svg:width="8.694cm" svg:height="1.361cm" svg:x="10.863cm" svg:y="24.702cm">
          <draw:text-box>
            <text:p><text:span text:style-name="T3">Переход от метода к методу,</text:span></text:p>
            <text:p><text:span text:style-name="T3">если метод завершился неуспешно</text:span></text:p>
          </draw:text-box>
        </draw:frame>
        <draw:frame draw:style-name="gr3" draw:text-style-name="P3" draw:layer="layout" svg:width="4.824cm" svg:height="1.916cm" svg:x="5.462cm" svg:y="4.501cm">
          <draw:text-box>
            <text:p><text:span text:style-name="T3">Клиентский порт.</text:span></text:p>
            <text:p><text:span text:style-name="T3">Отправка запроса.</text:span></text:p>
            <text:p><text:span text:style-name="T3">Получение ответа.</text:span></text:p>
          </draw:text-box>
        </draw:frame>
        <draw:frame draw:style-name="gr3" draw:text-style-name="P3" draw:layer="layout" svg:width="5.133cm" svg:height="1.916cm" svg:x="5.462cm" svg:y="6.702cm">
          <draw:text-box>
            <text:p><text:span text:style-name="T3">Серверный порт.</text:span></text:p>
            <text:p><text:span text:style-name="T3">Получение запроса.</text:span></text:p>
            <text:p><text:span text:style-name="T3">Отправка ответа.</text:span></text:p>
          </draw:text-box>
        </draw:frame>
        <draw:frame draw:style-name="gr3" draw:text-style-name="P3" draw:layer="layout" svg:width="4.299cm" svg:height="1.361cm" svg:x="14.662cm" svg:y="4.501cm">
          <draw:text-box>
            <text:p><text:span text:style-name="T3">Начальный</text:span></text:p>
            <text:p><text:span text:style-name="T3">метод процесса.</text:span></text:p>
          </draw:text-box>
        </draw:frame>
        <draw:frame draw:style-name="gr3" draw:text-style-name="P3" draw:layer="layout" svg:width="4.376cm" svg:height="0.806cm" svg:x="14.663cm" svg:y="7.002cm">
          <draw:text-box>
            <text:p><text:span text:style-name="T3">Метод процесса.</text:span></text:p>
          </draw:text-box>
        </draw:frame>
      </draw:page>
      <draw:page draw:name="page2" draw:style-name="dp1" draw:master-page-name="Default">
        <draw:frame draw:style-name="gr5" draw:layer="layout" svg:width="3.292cm" svg:height="0.963cm" svg:x="1.502cm" svg:y="1.201cm">
          <draw:text-box>
            <text:p>Типы дуг:</text:p>
          </draw:text-box>
        </draw:frame>
        <draw:frame draw:style-name="gr3" draw:layer="layout" svg:width="17.186cm" svg:height="0.963cm" svg:x="1.802cm" svg:y="13.701cm">
          <draw:text-box>
            <text:p>для обозначения составного потока управление-данные</text:p>
          </draw:text-box>
        </draw:frame>
        <draw:frame draw:style-name="gr3" xml:id="id14" draw:id="id14" draw:layer="layout" svg:width="0.853cm" svg:height="0.963cm" svg:x="5.201cm" svg:y="15.664cm">
          <draw:text-box>
            <text:p>n</text:p>
          </draw:text-box>
        </draw:frame>
        <draw:connector draw:style-name="gr6" draw:text-style-name="P1" draw:layer="layout" draw:type="line" svg:x1="3.801cm" svg:y1="16cm" svg:x2="5.201cm" svg:y2="16.145cm" draw:start-shape="id13" draw:start-glue-point="1" draw:end-shape="id14" draw:end-glue-point="3" svg:d="m3801 16000 1400 145" svg:viewBox="0 0 1401 146">
          <text:p/>
        </draw:connector>
        <draw:connector draw:style-name="gr9" draw:text-style-name="P1" draw:layer="layout" draw:type="line" svg:x1="6.054cm" svg:y1="16.145cm" svg:x2="8.5cm" svg:y2="16cm" draw:start-shape="id14" draw:start-glue-point="1" draw:end-shape="id15" draw:end-glue-point="3" svg:d="m6054 16145 2446-145" svg:viewBox="0 0 2447 146">
          <text:p/>
        </draw:connector>
        <draw:custom-shape draw:style-name="gr8" draw:text-style-name="P1" xml:id="id13" draw:id="id13" draw:layer="layout" svg:width="2cm" svg:height="1cm" svg:x="1.801cm" svg:y="15.5cm">
          <text:p text:style-name="P1">1,2</text:p>
          <draw:enhanced-geometry svg:viewBox="0 0 21600 21600" draw:type="rectangle" draw:enhanced-path="M 0 0 L 21600 0 21600 21600 0 21600 0 0 Z N"/>
        </draw:custom-shape>
        <draw:custom-shape draw:style-name="gr8" draw:text-style-name="P1" xml:id="id15" draw:id="id15" draw:layer="layout" svg:width="2cm" svg:height="1cm" svg:x="8.5cm" svg:y="15.5cm">
          <text:p text:style-name="P1">3,4</text:p>
          <draw:enhanced-geometry svg:viewBox="0 0 21600 21600" draw:type="rectangle" draw:enhanced-path="M 0 0 L 21600 0 21600 21600 0 21600 0 0 Z N"/>
        </draw:custom-shape>
        <draw:frame draw:style-name="gr3" draw:layer="layout" svg:width="19.294cm" svg:height="0.963cm" svg:x="0.987cm" svg:y="17.737cm">
          <draw:text-box>
            <text:p><text:span text:style-name="T2">1-&gt;(3|4):</text:span> port: Type ! Message -&gt; method; method(port?Message); </text:p>
          </draw:text-box>
        </draw:frame>
        <draw:frame draw:style-name="gr3" draw:text-style-name="P3" draw:layer="layout" svg:width="9.007cm" svg:height="1.916cm" svg:x="10.962cm" svg:y="15.101cm">
          <draw:text-box>
            <text:p><text:span text:style-name="T3">Переход от порта к методу,</text:span></text:p>
            <text:p><text:span text:style-name="T3">если поступило данное сообщение.</text:span></text:p>
            <text:p><text:span text:style-name="T3">Метод считывает данное сообщение</text:span></text:p>
          </draw:text-box>
        </draw:frame>
        <draw:frame draw:style-name="gr3" draw:layer="layout" svg:width="19.481cm" svg:height="0.963cm" svg:x="0.888cm" svg:y="18.338cm">
          <draw:text-box>
            <text:p><text:span text:style-name="T2">2-&gt;(3|4):</text:span> port: Type ? Message -&gt; method; method(port?Message); </text:p>
          </draw:text-box>
        </draw:frame>
        <draw:frame draw:style-name="gr3" draw:layer="layout" svg:width="10.052cm" svg:height="0.963cm" svg:x="4.502cm" svg:y="2.202cm">
          <draw:text-box>
            <text:p>для обозначения потока данных</text:p>
          </draw:text-box>
        </draw:frame>
        <draw:frame draw:style-name="gr3" xml:id="id17" draw:id="id17" draw:layer="layout" svg:width="0.853cm" svg:height="0.963cm" svg:x="6.101cm" svg:y="4.864cm">
          <draw:text-box>
            <text:p>n</text:p>
          </draw:text-box>
        </draw:frame>
        <draw:connector draw:style-name="gr10" draw:text-style-name="P1" draw:layer="layout" draw:type="line" svg:x1="3.801cm" svg:y1="5.2cm" svg:x2="6.101cm" svg:y2="5.345cm" draw:start-shape="id16" draw:start-glue-point="1" draw:end-shape="id17" draw:end-glue-point="3" svg:d="m3801 5200 2300 145" svg:viewBox="0 0 2301 146">
          <text:p/>
        </draw:connector>
        <draw:connector draw:style-name="gr9" draw:text-style-name="P1" draw:layer="layout" draw:type="line" svg:x1="6.954cm" svg:y1="5.345cm" svg:x2="10.1cm" svg:y2="5.2cm" draw:start-shape="id17" draw:start-glue-point="1" draw:end-shape="id18" draw:end-glue-point="3" svg:d="m6954 5345 3146-145" svg:viewBox="0 0 3147 146">
          <text:p/>
        </draw:connector>
        <draw:custom-shape draw:style-name="gr8" draw:text-style-name="P1" xml:id="id16" draw:id="id16" draw:layer="layout" svg:width="2cm" svg:height="1cm" svg:x="1.801cm" svg:y="4.7cm">
          <text:p text:style-name="P1">3,4</text:p>
          <draw:enhanced-geometry svg:viewBox="0 0 21600 21600" draw:type="rectangle" draw:enhanced-path="M 0 0 L 21600 0 21600 21600 0 21600 0 0 Z N"/>
        </draw:custom-shape>
        <draw:custom-shape draw:style-name="gr8" draw:text-style-name="P1" xml:id="id18" draw:id="id18" draw:layer="layout" svg:width="2cm" svg:height="1cm" svg:x="10.1cm" svg:y="4.7cm">
          <text:p text:style-name="P1">1,2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6.996cm" svg:height="0.806cm" svg:x="12.662cm" svg:y="4.901cm">
          <draw:text-box>
            <text:p><text:span text:style-name="T3">Отправка сообщения в порт</text:span></text:p>
          </draw:text-box>
        </draw:frame>
        <draw:frame draw:style-name="gr3" draw:layer="layout" svg:width="11.098cm" svg:height="0.963cm" svg:x="4.088cm" svg:y="7.139cm">
          <draw:text-box>
            <text:p><text:span text:style-name="T2">(3|4)-&gt;(1|2):</text:span> method(port ! Message); </text:p>
          </draw:text-box>
        </draw:frame>
        <draw:frame draw:style-name="gr3" xml:id="id20" draw:id="id20" draw:layer="layout" svg:width="0.853cm" svg:height="0.963cm" svg:x="6.102cm" svg:y="9.165cm">
          <draw:text-box>
            <text:p>n</text:p>
          </draw:text-box>
        </draw:frame>
        <draw:connector draw:style-name="gr10" draw:text-style-name="P1" draw:layer="layout" draw:type="line" svg:x1="3.802cm" svg:y1="9.501cm" svg:x2="6.102cm" svg:y2="9.646cm" draw:start-shape="id19" draw:start-glue-point="1" draw:end-shape="id20" draw:end-glue-point="3" svg:d="m3802 9501 2300 145" svg:viewBox="0 0 2301 146">
          <text:p/>
        </draw:connector>
        <draw:connector draw:style-name="gr9" draw:text-style-name="P1" draw:layer="layout" draw:type="line" svg:x1="6.955cm" svg:y1="9.646cm" svg:x2="10.101cm" svg:y2="9.501cm" draw:start-shape="id20" draw:start-glue-point="1" draw:end-shape="id21" draw:end-glue-point="3" svg:d="m6955 9646 3146-145" svg:viewBox="0 0 3147 146">
          <text:p/>
        </draw:connector>
        <draw:custom-shape draw:style-name="gr8" draw:text-style-name="P1" xml:id="id19" draw:id="id19" draw:layer="layout" svg:width="2cm" svg:height="1cm" svg:x="1.802cm" svg:y="9.001cm">
          <text:p text:style-name="P1">1,2</text:p>
          <draw:enhanced-geometry svg:viewBox="0 0 21600 21600" draw:type="rectangle" draw:enhanced-path="M 0 0 L 21600 0 21600 21600 0 21600 0 0 Z N"/>
        </draw:custom-shape>
        <draw:custom-shape draw:style-name="gr8" draw:text-style-name="P1" xml:id="id21" draw:id="id21" draw:layer="layout" svg:width="2cm" svg:height="1cm" svg:x="10.101cm" svg:y="9.001cm">
          <text:p text:style-name="P1">3,4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6.966cm" svg:height="0.806cm" svg:x="12.663cm" svg:y="9.202cm">
          <draw:text-box>
            <text:p><text:span text:style-name="T3">Чтение сообщения из порта</text:span></text:p>
          </draw:text-box>
        </draw:frame>
        <draw:frame draw:style-name="gr3" draw:layer="layout" svg:width="11.284cm" svg:height="0.963cm" svg:x="4.089cm" svg:y="11.34cm">
          <draw:text-box>
            <text:p><text:span text:style-name="T2">(1|2)-&gt;(3|4):</text:span> method(port ? Message); </text:p>
          </draw:text-box>
        </draw:frame>
        <draw:frame draw:style-name="gr3" xml:id="id23" draw:id="id23" draw:layer="layout" svg:width="0.853cm" svg:height="0.963cm" svg:x="5.602cm" svg:y="24.265cm">
          <draw:text-box>
            <text:p>n</text:p>
          </draw:text-box>
        </draw:frame>
        <draw:connector draw:style-name="gr10" draw:text-style-name="P1" draw:layer="layout" draw:type="line" svg:x1="3.802cm" svg:y1="22.901cm" svg:x2="5.602cm" svg:y2="24.746cm" draw:start-shape="id22" draw:start-glue-point="1" draw:end-shape="id23" draw:end-glue-point="3" svg:d="m3802 22901 1800 1845" svg:viewBox="0 0 1801 1846">
          <text:p/>
        </draw:connector>
        <draw:connector draw:style-name="gr9" draw:text-style-name="P1" draw:layer="layout" draw:type="line" svg:x1="6.455cm" svg:y1="24.746cm" svg:x2="8.501cm" svg:y2="22.901cm" draw:start-shape="id23" draw:start-glue-point="1" draw:end-shape="id24" draw:end-glue-point="3" svg:d="m6455 24746 2046-1845" svg:viewBox="0 0 2047 1846">
          <text:p/>
        </draw:connector>
        <draw:custom-shape draw:style-name="gr8" draw:text-style-name="P1" xml:id="id22" draw:id="id22" draw:layer="layout" svg:width="2cm" svg:height="1cm" svg:x="1.802cm" svg:y="22.401cm">
          <text:p text:style-name="P1">1,2</text:p>
          <draw:enhanced-geometry svg:viewBox="0 0 21600 21600" draw:type="rectangle" draw:enhanced-path="M 0 0 L 21600 0 21600 21600 0 21600 0 0 Z N"/>
        </draw:custom-shape>
        <draw:custom-shape draw:style-name="gr8" draw:text-style-name="P1" xml:id="id24" draw:id="id24" draw:layer="layout" svg:width="2cm" svg:height="1cm" svg:x="8.501cm" svg:y="22.401cm">
          <text:p text:style-name="P1">3,4</text:p>
          <draw:enhanced-geometry svg:viewBox="0 0 21600 21600" draw:type="rectangle" draw:enhanced-path="M 0 0 L 21600 0 21600 21600 0 21600 0 0 Z N"/>
        </draw:custom-shape>
        <draw:frame draw:style-name="gr3" xml:id="id25" draw:id="id25" draw:layer="layout" svg:width="0.853cm" svg:height="0.963cm" svg:x="5.7cm" svg:y="20.9cm">
          <draw:text-box>
            <text:p>n</text:p>
          </draw:text-box>
        </draw:frame>
        <draw:connector draw:style-name="gr6" draw:text-style-name="P1" draw:layer="layout" draw:type="line" svg:x1="3.802cm" svg:y1="22.901cm" svg:x2="5.7cm" svg:y2="21.381cm" draw:start-shape="id22" draw:start-glue-point="1" draw:end-shape="id25" draw:end-glue-point="3" svg:d="m3802 22901 1898-1520" svg:viewBox="0 0 1899 1521">
          <text:p/>
        </draw:connector>
        <draw:connector draw:style-name="gr7" draw:text-style-name="P1" draw:layer="layout" draw:type="line" svg:x1="6.553cm" svg:y1="21.381cm" svg:x2="8.501cm" svg:y2="22.901cm" draw:start-shape="id25" draw:start-glue-point="1" draw:end-shape="id24" draw:end-glue-point="3" svg:d="m6553 21381 1948 1520" svg:viewBox="0 0 1949 1521">
          <text:p/>
        </draw:connector>
        <draw:frame draw:style-name="gr3" draw:text-style-name="P3" draw:layer="layout" svg:width="8.867cm" svg:height="3.026cm" svg:x="10.963cm" svg:y="20.901cm">
          <draw:text-box>
            <text:p><text:span text:style-name="T3">Конструкция соответсвует двум</text:span></text:p>
            <text:p><text:span text:style-name="T3">дугам, помеченным одним и тем же </text:span></text:p>
            <text:p><text:span text:style-name="T3">сообщением. В силу того, что эта</text:span></text:p>
            <text:p><text:span text:style-name="T3">конструкция является типовой,</text:span></text:p>
            <text:p><text:span text:style-name="T3">вводится специальная дуга. </text:span></text:p>
          </draw:text-box>
        </draw:frame>
      </draw:page>
      <draw:page draw:name="page3" draw:style-name="dp1" draw:master-page-name="Default">
        <draw:polygon draw:style-name="gr1" draw:text-style-name="P1" draw:layer="layout" svg:width="2.499cm" svg:height="0.999cm" svg:x="2.501cm" svg:y="4.7cm" svg:viewBox="0 0 2500 1000" draw:points="0,0 2000,0 2500,500 2000,1000 0,1000">
          <text:p text:style-name="P1">N</text:p>
        </draw:polygon>
        <draw:polygon draw:style-name="gr1" draw:text-style-name="P1" draw:layer="layout" svg:width="2.499cm" svg:height="0.999cm" svg:x="2.501cm" svg:y="7cm" svg:viewBox="0 0 2500 1000" draw:points="0,0 625,0 2500,0 1875,500 2500,1000 0,1000">
          <text:p text:style-name="P1">N</text:p>
        </draw:polygon>
        <draw:polygon draw:style-name="gr1" draw:text-style-name="P1" draw:layer="layout" svg:width="2.299cm" svg:height="0.999cm" svg:x="12.001cm" svg:y="5.8cm" svg:viewBox="0 0 2300 1000" draw:points="0,0 2300,0 2300,1000 0,1000">
          <text:p text:style-name="P1">N</text:p>
        </draw:polygon>
        <draw:frame draw:style-name="gr3" draw:text-style-name="P2" draw:layer="layout" svg:width="2.297cm" svg:height="0.963cm" svg:x="8.501cm" svg:y="1.91cm">
          <draw:text-box>
            <text:p text:style-name="P2"><text:span text:style-name="T1">Канал</text:span></text:p>
          </draw:text-box>
        </draw:frame>
        <draw:frame draw:style-name="gr3" draw:layer="layout" svg:width="4.625cm" svg:height="0.963cm" svg:x="1.801cm" svg:y="3cm">
          <draw:text-box>
            <text:p>Типы вершин:</text:p>
          </draw:text-box>
        </draw:frame>
        <draw:frame draw:style-name="gr4" draw:layer="layout" svg:width="1cm" svg:height="0.963cm" svg:x="1.201cm" svg:y="4.7cm">
          <draw:text-box>
            <text:p>1</text:p>
          </draw:text-box>
        </draw:frame>
        <draw:frame draw:style-name="gr4" draw:layer="layout" svg:width="1cm" svg:height="0.963cm" svg:x="1.201cm" svg:y="7.001cm">
          <draw:text-box>
            <text:p>2</text:p>
          </draw:text-box>
        </draw:frame>
        <draw:frame draw:style-name="gr4" draw:layer="layout" svg:width="1cm" svg:height="0.963cm" svg:x="11.001cm" svg:y="5.801cm">
          <draw:text-box>
            <text:p>3</text:p>
          </draw:text-box>
        </draw:frame>
        <draw:frame draw:style-name="gr5" draw:layer="layout" svg:width="3.292cm" svg:height="0.963cm" svg:x="1.802cm" svg:y="9.401cm">
          <draw:text-box>
            <text:p>Типы дуг:</text:p>
          </draw:text-box>
        </draw:frame>
        <draw:frame draw:style-name="gr3" draw:text-style-name="P3" draw:layer="layout" svg:width="4.833cm" svg:height="1.361cm" svg:x="5.463cm" svg:y="4.501cm">
          <draw:text-box>
            <text:p><text:span text:style-name="T3">Состояние</text:span></text:p>
            <text:p><text:span text:style-name="T3">клиентского порта.</text:span></text:p>
          </draw:text-box>
        </draw:frame>
        <draw:frame draw:style-name="gr3" draw:text-style-name="P3" draw:layer="layout" svg:width="4.689cm" svg:height="1.361cm" svg:x="5.563cm" svg:y="6.902cm">
          <draw:text-box>
            <text:p><text:span text:style-name="T3">Состояние</text:span></text:p>
            <text:p><text:span text:style-name="T3">серверного порта.</text:span></text:p>
          </draw:text-box>
        </draw:frame>
        <draw:frame draw:style-name="gr3" draw:text-style-name="P3" draw:layer="layout" svg:width="5.535cm" svg:height="1.916cm" svg:x="14.663cm" svg:y="5.601cm">
          <draw:text-box>
            <text:p><text:span text:style-name="T3">Начальное состояние</text:span></text:p>
            <text:p><text:span text:style-name="T3">(клиентского порта).</text:span></text:p>
            <text:p><text:span text:style-name="T3"/></text:p>
          </draw:text-box>
        </draw:frame>
        <draw:frame draw:style-name="gr3" xml:id="id27" draw:id="id27" draw:layer="layout" svg:width="0.853cm" svg:height="0.963cm" svg:x="5.5cm" svg:y="12.665cm">
          <draw:text-box>
            <text:p>n</text:p>
          </draw:text-box>
        </draw:frame>
        <draw:connector draw:style-name="gr6" draw:text-style-name="P1" draw:layer="layout" draw:type="line" svg:x1="4.1cm" svg:y1="13.001cm" svg:x2="5.5cm" svg:y2="13.146cm" draw:start-shape="id26" draw:start-glue-point="1" draw:end-shape="id27" draw:end-glue-point="3" svg:d="m4100 13001 1400 145" svg:viewBox="0 0 1401 146">
          <text:p/>
        </draw:connector>
        <draw:connector draw:style-name="gr7" draw:text-style-name="P1" draw:layer="layout" draw:type="line" svg:x1="6.353cm" svg:y1="13.146cm" svg:x2="8.1cm" svg:y2="13.001cm" draw:start-shape="id27" draw:start-glue-point="1" draw:end-shape="id28" draw:end-glue-point="3" svg:d="m6353 13146 1747-145" svg:viewBox="0 0 1748 146">
          <text:p/>
        </draw:connector>
        <draw:custom-shape draw:style-name="gr8" draw:text-style-name="P1" xml:id="id26" draw:id="id26" draw:layer="layout" svg:width="2cm" svg:height="1cm" svg:x="2.1cm" svg:y="12.501cm">
          <text:p text:style-name="P1">1,2,3</text:p>
          <draw:enhanced-geometry svg:viewBox="0 0 21600 21600" draw:type="rectangle" draw:enhanced-path="M 0 0 L 21600 0 21600 21600 0 21600 0 0 Z N"/>
        </draw:custom-shape>
        <draw:custom-shape draw:style-name="gr8" draw:text-style-name="P1" xml:id="id28" draw:id="id28" draw:layer="layout" svg:width="2cm" svg:height="1cm" svg:x="8.1cm" svg:y="12.501cm">
          <text:p text:style-name="P1">1,2,3</text:p>
          <draw:enhanced-geometry svg:viewBox="0 0 21600 21600" draw:type="rectangle" draw:enhanced-path="M 0 0 L 21600 0 21600 21600 0 21600 0 0 Z N"/>
        </draw:custom-shape>
        <draw:frame draw:style-name="gr3" draw:layer="layout" svg:width="13.117cm" svg:height="0.963cm" svg:x="3.886cm" svg:y="17.538cm">
          <draw:text-box>
            <text:p><text:span text:style-name="T2">3-&gt;(1|2|3)</text:span> <text:s text:c="2"/>+State ? <text:s/>Message -&gt; NewState; </text:p>
          </draw:text-box>
        </draw:frame>
        <draw:frame draw:style-name="gr3" draw:text-style-name="P3" draw:layer="layout" svg:width="8.456cm" svg:height="1.361cm" svg:x="10.862cm" svg:y="12.401cm">
          <draw:text-box>
            <text:p><text:span text:style-name="T3">Переход между состояниями,</text:span></text:p>
            <text:p><text:span text:style-name="T3">при передаче данного сообщения.</text:span></text:p>
          </draw:text-box>
        </draw:frame>
        <draw:frame draw:style-name="gr3" draw:layer="layout" svg:width="13.1cm" svg:height="0.963cm" svg:x="3.887cm" svg:y="15.039cm">
          <draw:text-box>
            <text:p><text:span text:style-name="T2">1-&gt;(1|2|3) </text:span><text:s text:c="4"/>State ? <text:s/>Message -&gt; NewState; </text:p>
          </draw:text-box>
        </draw:frame>
        <draw:frame draw:style-name="gr3" draw:layer="layout" svg:width="12.914cm" svg:height="0.963cm" svg:x="3.887cm" svg:y="16.24cm">
          <draw:text-box>
            <text:p><text:span text:style-name="T2">2-&gt;(1|2|3)</text:span> <text:s text:c="4"/>State ! <text:s/>Message -&gt; NewState;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8M20S</meta:editing-duration>
    <meta:editing-cycles>6</meta:editing-cycles>
    <meta:generator>LibreOffice/4.1.4.2$Windows_x86 LibreOffice_project/0a0440ccc0227ad9829de5f46be37cfb6edcf72</meta:generator>
    <dc:date>2014-02-11T12:10:19.646000000</dc:date>
    <meta:document-statistic meta:object-count="102"/>
  </office:meta>
</office:document-meta>
</file>