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9" style:family="graphic" style:parent-style-name="objectwithoutfill">
      <style:graphic-properties draw:stroke="dash" draw:stroke-dash="Fine_20_Dashed"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draw:stroke="solid" draw:stroke-dash="Fine_20_Dashed" draw:fill="none" draw:textarea-horizontal-align="center" draw:textarea-vertical-align="middle"/>
    </style:style>
    <style:style style:name="gr12" style:family="graphic" style:parent-style-name="standard">
      <style:graphic-properties draw:stroke="solid" draw:stroke-dash="Fine_20_Dashed" draw:textarea-horizontal-align="justify" draw:textarea-vertical-align="middle" draw:auto-grow-height="false"/>
    </style:style>
    <style:style style:name="gr13" style:family="graphic" style:parent-style-name="standard">
      <style:graphic-properties draw:stroke="solid" draw:stroke-dash="Fine_20_Dashed"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solid" draw:stroke-dash="Fine_20_Dashed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solid" draw:stroke-dash="Fine_20_Dashed" draw:fill="solid" draw:fill-color="#99cc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weight="bold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5cm" svg:height="1cm" svg:x="2.2cm" svg:y="1.1cm">
          <text:p text:style-name="P1">TEMPLET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1cm" svg:x="2.8cm" svg:y="2.1cm">
          <text:p text:style-name="P2">Get Code...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3.5cm" svg:x="2.8cm" svg:y="3.1cm">
          <text:p text:style-name="P2">Entry vertex</text:p>
          <text:p text:style-name="P2">Client vertex</text:p>
          <text:p text:style-name="P2">Server vertex</text:p>
          <text:p text:style-name="P2">Method vertex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2.5cm" svg:x="2.8cm" svg:y="6.6cm">
          <text:p text:style-name="P2">Control edge</text:p>
          <text:p text:style-name="P2">Data edge</text:p>
          <text:p text:style-name="P2">Mixed edg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2cm" svg:x="2.8cm" svg:y="9.1cm">
          <text:p text:style-name="P2">Help...</text:p>
          <text:p text:style-name="P2">About...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0cm" svg:height="0.806cm" svg:x="8.7cm" svg:y="2.194cm">
          <draw:text-box>
            <text:p><text:span text:style-name="T1">Диалог для построения кода из графа. </text:span></text:p>
          </draw:text-box>
        </draw:frame>
        <draw:frame draw:style-name="gr2" draw:text-style-name="P3" draw:layer="layout" svg:width="10cm" svg:height="2.471cm" svg:x="8.7cm" svg:y="3.694cm">
          <draw:text-box>
            <text:p><text:span text:style-name="T1">Рисование вершин разных типов. При нажатии появляется соответсвующая вершина в верхнем правом углу диаграммы.</text:span></text:p>
          </draw:text-box>
        </draw:frame>
        <draw:frame draw:style-name="gr2" draw:text-style-name="P3" draw:layer="layout" svg:width="10cm" svg:height="1.916cm" svg:x="8.7cm" svg:y="6.595cm">
          <draw:text-box>
            <text:p><text:span text:style-name="T1">Рисование дуг разных типов. При нажатии появляется соответсвующая дуга в верхнем правом углу диаграммы.</text:span></text:p>
          </draw:text-box>
        </draw:frame>
        <draw:frame draw:style-name="gr2" draw:text-style-name="P3" draw:layer="layout" svg:width="10cm" svg:height="2.471cm" svg:x="8.7cm" svg:y="8.895cm">
          <draw:text-box>
            <text:p><text:span text:style-name="T1">При нажатии Help... вызывается браузер и выполняется переход на вики с документацией; About – диалог сведений о программе.</text:span></text:p>
          </draw:text-box>
        </draw:frame>
        <draw:frame draw:style-name="gr2" draw:text-style-name="P3" draw:layer="layout" svg:width="11cm" svg:height="0.806cm" svg:x="8.7cm" svg:y="1.194cm">
          <draw:text-box>
            <text:p><text:span text:style-name="T1">Меню добавляется к главному меню Draw</text:span></text:p>
          </draw:text-box>
        </draw:frame>
        <draw:frame draw:style-name="gr3" draw:text-style-name="P3" draw:layer="layout" svg:width="3.131cm" svg:height="0.806cm" svg:x="1.7cm" svg:y="12.1cm">
          <draw:text-box>
            <text:p><text:span text:style-name="T1">Entry vertex</text:span></text:p>
          </draw:text-box>
        </draw:frame>
        <draw:frame draw:style-name="gr3" draw:text-style-name="P3" draw:layer="layout" svg:width="3.245cm" svg:height="0.806cm" svg:x="5.255cm" svg:y="12.194cm">
          <draw:text-box>
            <text:p><text:span text:style-name="T1">Client vertex</text:span></text:p>
          </draw:text-box>
        </draw:frame>
        <draw:frame draw:style-name="gr3" draw:text-style-name="P3" draw:layer="layout" svg:width="3.431cm" svg:height="0.806cm" svg:x="8.87cm" svg:y="12.194cm">
          <draw:text-box>
            <text:p><text:span text:style-name="T1">Server vertex</text:span></text:p>
          </draw:text-box>
        </draw:frame>
        <draw:frame draw:style-name="gr3" draw:text-style-name="P3" draw:layer="layout" svg:width="3.63cm" svg:height="0.806cm" svg:x="1.77cm" svg:y="14.494cm">
          <draw:text-box>
            <text:p><text:span text:style-name="T1">Method vertex</text:span></text:p>
          </draw:text-box>
        </draw:frame>
        <draw:frame draw:style-name="gr3" draw:text-style-name="P3" draw:layer="layout" svg:width="3.338cm" svg:height="0.806cm" svg:x="3.301cm" svg:y="16.794cm">
          <draw:text-box>
            <text:p><text:span text:style-name="T1">Control edge</text:span></text:p>
          </draw:text-box>
        </draw:frame>
        <draw:frame draw:style-name="gr3" draw:text-style-name="P3" draw:layer="layout" svg:width="2.788cm" svg:height="0.806cm" svg:x="9.401cm" svg:y="16.794cm">
          <draw:text-box>
            <text:p><text:span text:style-name="T1">Data edge</text:span></text:p>
          </draw:text-box>
        </draw:frame>
        <draw:frame draw:style-name="gr3" draw:text-style-name="P3" draw:layer="layout" svg:width="3.055cm" svg:height="0.806cm" svg:x="15.001cm" svg:y="16.794cm">
          <draw:text-box>
            <text:p><text:span text:style-name="T1">Mixed edge</text:span></text:p>
          </draw:text-box>
        </draw:frame>
        <draw:custom-shape draw:style-name="gr4" draw:text-style-name="P1" draw:layer="layout" svg:width="2cm" svg:height="1cm" svg:x="2.2cm" svg:y="13.006cm">
          <text:p text:style-name="P1">X</text:p>
          <draw:enhanced-geometry svg:viewBox="0 0 21600 21600" draw:type="rectangle" draw:enhanced-path="M 0 0 L 21600 0 21600 21600 0 21600 0 0 Z N"/>
        </draw:custom-shape>
        <draw:polygon draw:style-name="gr5" draw:text-style-name="P1" draw:layer="layout" svg:width="1.999cm" svg:height="0.999cm" svg:x="9.5cm" svg:y="13cm" svg:viewBox="0 0 2000 1000" draw:points="0,0 2000,0 1500,500 2000,1000 0,1000">
          <text:p text:style-name="P1">X</text:p>
        </draw:polygon>
        <draw:polygon draw:style-name="gr5" draw:text-style-name="P1" draw:layer="layout" svg:width="1.999cm" svg:height="0.999cm" svg:x="5.854cm" svg:y="13cm" svg:viewBox="0 0 2000 1000" draw:points="0,0 1500,0 2000,500 1500,1000 0,1000">
          <text:p text:style-name="P1">X</text:p>
        </draw:polygon>
        <draw:frame draw:style-name="gr3" draw:text-style-name="P4" draw:layer="layout" svg:width="7.233cm" svg:height="1.199cm" svg:x="12.7cm" svg:y="12.9cm">
          <draw:text-box>
            <text:p text:style-name="P4"><text:span text:style-name="T2">Нарисованы как: объекты кривых,</text:span></text:p>
            <text:p text:style-name="P4"><text:span text:style-name="T2">прямоугольник с заливкой</text:span></text:p>
          </draw:text-box>
        </draw:frame>
        <draw:custom-shape draw:style-name="gr4" draw:text-style-name="P1" draw:layer="layout" svg:width="2cm" svg:height="1cm" svg:x="2.2cm" svg:y="15.4cm">
          <text:p text:style-name="P1">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7.271cm" svg:height="1.199cm" svg:x="7.3cm" svg:y="15.101cm">
          <draw:text-box>
            <text:p text:style-name="P4"><text:span text:style-name="T2">Нарисован как: основные фигуры,</text:span></text:p>
            <text:p text:style-name="P4"><text:span text:style-name="T2">скруглённый прямоугольник</text:span></text:p>
          </draw:text-box>
        </draw:frame>
        <draw:frame draw:style-name="gr3" xml:id="id1" draw:id="id1" draw:layer="layout" svg:width="0.921cm" svg:height="0.963cm" svg:x="4.2cm" svg:y="18.129cm">
          <draw:text-box>
            <text:p>X</text:p>
          </draw:text-box>
        </draw:frame>
        <draw:connector draw:style-name="gr6" draw:text-style-name="P1" draw:layer="layout" draw:type="line" svg:x1="5.121cm" svg:y1="18.61cm" svg:x2="7.011cm" svg:y2="18.099cm" draw:start-shape="id1" draw:start-glue-point="1" svg:d="m5121 18610 1890-511" svg:viewBox="0 0 1891 512">
          <text:p/>
        </draw:connector>
        <draw:connector draw:style-name="gr7" draw:text-style-name="P1" draw:layer="layout" draw:type="line" svg:x1="2.302cm" svg:y1="18.126cm" svg:x2="4.2cm" svg:y2="18.61cm" draw:end-shape="id1" draw:end-glue-point="3" svg:d="m2302 18126 1898 484" svg:viewBox="0 0 1899 485">
          <text:p/>
        </draw:connector>
        <draw:frame draw:style-name="gr3" xml:id="id2" draw:id="id2" draw:layer="layout" svg:width="0.921cm" svg:height="0.963cm" svg:x="10.3cm" svg:y="18.2cm">
          <draw:text-box>
            <text:p>X</text:p>
          </draw:text-box>
        </draw:frame>
        <draw:connector draw:style-name="gr8" draw:text-style-name="P1" draw:layer="layout" draw:type="line" svg:x1="8.44cm" svg:y1="18.055cm" svg:x2="10.3cm" svg:y2="18.681cm" draw:end-shape="id2" draw:end-glue-point="3" svg:d="m8440 18055 1860 626" svg:viewBox="0 0 1861 627">
          <text:p/>
        </draw:connector>
        <draw:connector draw:style-name="gr9" draw:text-style-name="P1" draw:layer="layout" draw:type="line" svg:x1="11.221cm" svg:y1="18.681cm" svg:x2="13.017cm" svg:y2="18.082cm" draw:start-shape="id2" draw:start-glue-point="1" svg:d="m11221 18681 1796-599" svg:viewBox="0 0 1797 600">
          <text:p/>
        </draw:connector>
        <draw:frame draw:style-name="gr10" xml:id="id3" draw:id="id3" draw:layer="layout" svg:width="0.921cm" svg:height="0.963cm" svg:x="16.3cm" svg:y="17.979cm">
          <draw:text-box>
            <text:p>X</text:p>
          </draw:text-box>
        </draw:frame>
        <draw:connector draw:style-name="gr9" draw:text-style-name="P1" draw:layer="layout" draw:type="line" svg:x1="17.221cm" svg:y1="18.46cm" svg:x2="19.208cm" svg:y2="18.188cm" draw:start-shape="id3" draw:start-glue-point="1" svg:d="m17221 18460 1987-272" svg:viewBox="0 0 1988 273">
          <text:p/>
        </draw:connector>
        <draw:connector draw:style-name="gr11" draw:text-style-name="P1" draw:layer="layout" draw:type="line" svg:x1="14.552cm" svg:y1="18.188cm" svg:x2="16.3cm" svg:y2="18.46cm" draw:end-shape="id3" draw:end-glue-point="3" svg:d="m14552 18188 1748 272" svg:viewBox="0 0 1749 273">
          <text:p/>
        </draw:connector>
        <draw:frame draw:style-name="gr2" draw:text-style-name="P4" draw:layer="layout" svg:width="18.5cm" svg:height="1.199cm" svg:x="1.7cm" svg:y="19.602cm">
          <draw:text-box>
            <text:p text:style-name="P4"><text:span text:style-name="T2">Нарисованы как: соединительные линии, прямая соединительная линия (или со стрелкой на конце) соединенные с Text(F2); со стилями линий сплошной или тонкий штрих 1 </text:span></text:p>
          </draw:text-box>
        </draw:frame>
        <draw:frame draw:style-name="gr3" draw:text-style-name="P3" draw:layer="layout" svg:width="2.936cm" svg:height="0.806cm" svg:x="9.27cm" svg:y="20.994cm">
          <draw:text-box>
            <text:p><text:span text:style-name="T1">Get code...</text:span></text:p>
          </draw:text-box>
        </draw:frame>
        <draw:custom-shape draw:style-name="gr12" draw:text-style-name="P1" draw:layer="layout" svg:width="12.5cm" svg:height="0.5cm" svg:x="4.5cm" svg:y="2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2.5cm" svg:height="5.9cm" svg:x="4.5cm" svg:y="22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1.5cm" svg:height="4cm" svg:x="5cm" svg:y="23cm">
          <text:p text:style-name="P1">В эту область выводится</text:p>
          <text:p text:style-name="P1">сгенерированный код или</text:p>
          <text:p text:style-name="P1">сообщение об ошибке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4cm" svg:height="1cm" svg:x="10.2cm" svg:y="27.2cm">
          <text:p text:style-name="P6"><text:span text:style-name="T2">Copy to clipboard</text:span>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cm" svg:height="1cm" svg:x="14.5cm" svg:y="27.2cm">
          <text:p text:style-name="P6"><text:span text:style-name="T2">Clos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50M32S</meta:editing-duration>
    <meta:editing-cycles>9</meta:editing-cycles>
    <meta:generator>LibreOffice/4.1.4.2$Windows_x86 LibreOffice_project/0a0440ccc0227ad9829de5f46be37cfb6edcf72</meta:generator>
    <dc:date>2014-02-11T22:30:44.983000000</dc:date>
    <meta:document-statistic meta:object-count="39"/>
  </office:meta>
</office:document-meta>
</file>